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6D9A10A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868cm" svg:x="1cm" svg:y="1.415cm">
          <draw:image xlink:href="Pictures/1000000000000676000009236D9A10A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7$Win32 OpenOffice.org_project/417m1$Build-9800</meta:generator>
  </office:meta>
</office:document-meta>
</file>